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77</text:p>
          </table:table-cell>
          <table:table-cell table:number-columns-repeated="4" table:style-name="ce10"/>
          <table:table-cell office:value-type="string" table:style-name="ce12">
            <text:p>0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1301013:1015</text:p>
          </table:table-cell>
          <table:covered-table-cell/>
          <table:table-cell office:value-type="float" office:value="3559343.49" table:style-name="ce20">
            <text:p>3559343,4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6:1301013:1016</text:p>
          </table:table-cell>
          <table:covered-table-cell/>
          <table:table-cell office:value-type="float" office:value="3563647.42" table:style-name="ce22">
            <text:p>3563647,4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7">
            <text:p>12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D7E7826F96C3BAC3A414621D94CE01ED2E3DED6F8D5D75D723213C36B01AF97DF8938430ECC709B5382E0E2325552376BD7F54DB79F24491C7ED28B92189AA0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Севостьянова Мария Сергеевна</meta:initial-creator>
    <dc:creator>Севостьянова Мария Сергеевна</dc:creator>
    <meta:creation-date>2023-03-06T12:51:17Z</meta:creation-date>
    <dc:date>2023-03-06T12:51:17Z</dc:date>
  </office:meta>
</office:document-meta>
</file>